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48in"/>
    </style:style>
    <style:style style:name="TableColumn3" style:family="table-column">
      <style:table-column-properties style:column-width="2.8034in"/>
    </style:style>
    <style:style style:name="TableColumn4" style:family="table-column">
      <style:table-column-properties style:column-width="2.8034in"/>
    </style:style>
    <style:style style:name="Table1" style:family="table" style:master-page-name="MP0">
      <style:table-properties style:width="6.7618in" fo:margin-left="-0.1055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Calibri" style:font-name-asian="標楷體" style:font-name-complex="Calibri" fo:font-size="20pt" style:font-size-asian="20pt"/>
    </style:style>
    <style:style style:name="T9" style:parent-style-name="預設段落字型" style:family="text">
      <style:text-properties style:font-name="Calibri" style:font-name-asian="標楷體" style:font-name-complex="Calibri" fo:font-size="20pt" style:font-size-asian="20pt"/>
    </style:style>
    <style:style style:name="T10" style:parent-style-name="預設段落字型" style:family="text">
      <style:text-properties style:font-name="Calibri" style:font-name-asian="標楷體" style:font-name-complex="Calibri" fo:font-size="20pt" style:font-size-asian="20pt"/>
    </style:style>
    <style:style style:name="T11" style:parent-style-name="預設段落字型" style:family="text">
      <style:text-properties style:font-name="Calibri" style:font-name-asian="標楷體" style:font-name-complex="Calibri" fo:font-size="20pt" style:font-size-asian="20pt"/>
    </style:style>
    <style:style style:name="TableRow12" style:family="table-row">
      <style:table-row-properties style:min-row-height="0.4833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222in"/>
      <style:text-properties style:font-name="Calibri" style:font-name-complex="Calibri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>
        <style:tab-stops>
          <style:tab-stop style:type="center" style:position="1.105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Row19" style:family="table-row">
      <style:table-row-properties style:min-row-height="0.492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Calibri" style:font-name-asian="標楷體" style:font-name-complex="Calibri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Calibri" style:font-name-complex="Calibri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Calibri" style:font-name-complex="Calibri"/>
    </style:style>
    <style:style style:name="TableRow43" style:family="table-row">
      <style:table-row-properties style:min-row-height="0.49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Calibri" style:font-name-complex="Calibri"/>
    </style:style>
    <style:style style:name="TableRow51" style:family="table-row">
      <style:table-row-properties style:min-row-height="0.481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Calibri" style:font-name-complex="Calibri"/>
    </style:style>
    <style:style style:name="TableRow60" style:family="table-row">
      <style:table-row-properties style:min-row-height="0.481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3pt"/>
    </style:style>
    <style:style style:name="P63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Calibri" style:font-name-complex="Calibri"/>
    </style:style>
    <style:style style:name="TableRow68" style:family="table-row">
      <style:table-row-properties style:min-row-height="5.9972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7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75in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P88" style:parent-style-name="內文" style:family="paragraph">
      <style:text-properties style:font-name="Calibri" style:font-name-asian="標楷體" style:font-name-complex="Calibri" fo:font-size="16pt" style:font-size-asian="16pt" style:font-size-complex="16pt"/>
    </style:style>
    <style:style style:name="P89" style:parent-style-name="內文" style:family="paragraph">
      <style:text-properties style:font-name="Calibri" style:font-name-asian="標楷體" style:font-name-complex="Calibri" fo:font-size="14pt" style:font-size-asian="14pt" style:font-size-complex="16pt"/>
    </style:style>
    <style:style style:name="P90" style:parent-style-name="內文" style:family="paragraph">
      <style:text-properties style:font-name="Calibri" style:font-name-asian="標楷體" style:font-name-complex="Calibri" fo:font-size="14pt" style:font-size-asian="14pt" style:font-size-complex="16pt"/>
    </style:style>
    <style:style style:name="P91" style:parent-style-name="內文" style:family="paragraph">
      <style:paragraph-properties fo:line-height="0.5in"/>
    </style:style>
    <style:style style:name="T9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0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109" style:parent-style-name="內文" style:family="paragraph">
      <style:paragraph-properties fo:margin-bottom="0.1263in" fo:line-height="0.5555in" fo:text-indent="0.8888in"/>
    </style:style>
    <style:style style:name="T110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19" style:parent-style-name="預設段落字型" style:family="text">
      <style:text-properties style:font-name="Calibri" style:font-name-complex="Calibri" fo:font-size="16pt" style:font-size-asian="16pt"/>
    </style:style>
    <style:style style:name="T120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P121" style:parent-style-name="內文" style:family="paragraph">
      <style:paragraph-properties fo:margin-bottom="0.1263in" fo:line-height="0.625in"/>
    </style:style>
    <style:style style:name="T122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31" style:parent-style-name="預設段落字型" style:family="text">
      <style:text-properties style:font-name="Calibri" style:font-name-complex="Calibri" fo:font-size="16pt" style:font-size-asian="16pt"/>
    </style:style>
    <style:style style:name="T132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委</text:span><text:span text:style-name="T9">任</text:span><text:span text:style-name="T10">書</text:span><text:span text:style-name="T11">Letter of Authorization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委任人<text:s/>Principal</text:p>
          </table:table-cell>
          <table:table-cell table:style-name="TableCell17">
            <text:p text:style-name="P18">受<text:s text:c="2"/>任<text:s text:c="2"/>人<text:s/>Agent</text:p>
          </table:table-cell>
        </table:table-row>
        <table:table-row table:style-name="TableRow19">
          <table:table-cell table:style-name="TableCell20">
            <text:p text:style-name="P21">姓<text:s text:c="4"/>名</text:p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<text:s text:c="4"/>別</text:p>
            <text:p text:style-name="P30">Gender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  <text:p text:style-name="P38">Birth Date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分證字號</text:p>
            <text:p text:style-name="P46">ID No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地<text:s text:c="4"/>址<text:s/></text:p>
            <text:p text:style-name="P54"><text:span text:style-name="T55">Addres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<text:s text:c="2"/>話</text:p>
            <text:p text:style-name="P63">TEL/M.P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<text:s text:c="4"/></text:span><text:span text:style-name="T72">茲因與雇主</text:span><text:span text:style-name="T73">_________________<text:s/></text:span><text:span text:style-name="T74">因</text:span><text:span text:style-name="T75">____________________</text:span><text:span text:style-name="T76">等勞資爭議事件，委任</text:span><text:span text:style-name="T77">_________________</text:span><text:span text:style-name="T78">為代理人，有代為一切調解行為之權，並有同意和解條件及</text:span><text:span text:style-name="T79">提付仲裁</text:span><text:span text:style-name="T80">等特別代理權。</text:span></text:p>
            <text:p text:style-name="P81"/>
            <text:p text:style-name="P82">此致</text:p>
            <text:p text:style-name="P83">臺北市政府勞動局</text:p>
            <text:p text:style-name="P84"/>
            <text:p text:style-name="P85"><text:span text:style-name="T86">__________________(Opposite Party) and ___________________(Principal) due to <text:s text:c="13"/>have a labor dispute mediation and hereby<text:s/></text:span><text:span text:style-name="T87">authorize_______________(Agent) to conduct all acts of mediation with regard to the action for which he/she is authorized, including: (i) to make a compromise; (ii) to submit a dispute for arbitration.</text:span></text:p>
            <text:p text:style-name="P88"/>
            <text:p text:style-name="P89">Sincerely,</text:p>
            <text:p text:style-name="P90">Department of Labor, Taipei City Government</text:p>
            <text:p text:style-name="P91"><text:span text:style-name="T92">日期</text:span><text:span text:style-name="T93">Date</text:span><text:span text:style-name="T94">：</text:span><text:span text:style-name="T95"><text:s text:c="8"/></text:span><text:span text:style-name="T96">　</text:span><text:span text:style-name="T97"><text:s text:c="2"/></text:span><text:span text:style-name="T98">年</text:span><text:span text:style-name="T99">(Year) <text:s text:c="9"/></text:span><text:span text:style-name="T100">　</text:span><text:span text:style-name="T101"><text:s text:c="2"/></text:span><text:span text:style-name="T102">月</text:span><text:span text:style-name="T103">(Month) <text:s text:c="6"/></text:span><text:span text:style-name="T104">　</text:span><text:span text:style-name="T105"><text:s text:c="3"/></text:span><text:span text:style-name="T106">日（</text:span><text:span text:style-name="T107">Day</text:span><text:span text:style-name="T108">）</text:span></text:p>
            <text:p text:style-name="P109"><text:span text:style-name="T110">委任人</text:span><text:span text:style-name="T111">Principal</text:span><text:span text:style-name="T112">：</text:span><text:span text:style-name="T113"><text:s text:c="26"/></text:span><text:span text:style-name="T114">　</text:span><text:span text:style-name="T115"><text:s text:c="3"/></text:span><text:span text:style-name="T116">　　</text:span><text:span text:style-name="T117"><text:s text:c="6"/>(</text:span><text:span text:style-name="T118">簽章</text:span><text:span text:style-name="T119">Signature</text:span><text:span text:style-name="T120">)</text:span></text:p>
            <text:p text:style-name="P121"><text:span text:style-name="T122">　　　　</text:span><text:span text:style-name="T123"><text:s/></text:span><text:span text:style-name="T124">受任人</text:span><text:span text:style-name="T125">Agent</text:span><text:span text:style-name="T126">：</text:span><text:span text:style-name="T127"><text:s text:c="45"/></text:span><text:span text:style-name="T128">　</text:span><text:span text:style-name="T129"><text:s text:c="2"/>(</text:span><text:span text:style-name="T130">簽章</text:span><text:span text:style-name="T131">Signature</text:span><text:span text:style-name="T132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511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yoshi</meta:initial-creator>
    <dc:creator>陳宣信</dc:creator>
    <meta:creation-date>2023-11-10T01:45:00Z</meta:creation-date>
    <dc:date>2024-04-03T01:58:00Z</dc:date>
    <meta:print-date>2015-11-11T12:14:00Z</meta:print-date>
    <meta:template xlink:href="Normal" xlink:type="simple"/>
    <meta:editing-cycles>20</meta:editing-cycles>
    <meta:editing-duration>PT1980S</meta:editing-duration>
    <meta:document-statistic meta:page-count="1" meta:paragraph-count="1" meta:word-count="132" meta:character-count="885" meta:row-count="6" meta:non-whitespace-character-count="754"/>
  </office:meta>
</office:document-meta>
</file>